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7ba0d" officeooo:paragraph-rsid="0017ba0d"/>
    </style:style>
    <style:style style:name="P2" style:family="paragraph" style:parent-style-name="Standard">
      <style:paragraph-properties fo:line-height="150%" fo:text-align="center" style:justify-single-word="false"/>
      <style:text-properties officeooo:rsid="0017ba0d" officeooo:paragraph-rsid="0017ba0d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7ba0d" officeooo:paragraph-rsid="0017ba0d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190657" officeooo:paragraph-rsid="00190657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1c1981" officeooo:paragraph-rsid="001c1981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1d0bb1" officeooo:paragraph-rsid="001d0bb1"/>
    </style:style>
    <style:style style:name="P7" style:family="paragraph" style:parent-style-name="Standard">
      <style:paragraph-properties fo:line-height="150%" fo:text-align="justify" style:justify-single-word="false"/>
      <style:text-properties officeooo:rsid="001c1981" officeooo:paragraph-rsid="00202c06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7ba0d" officeooo:paragraph-rsid="0017ba0d" style:font-weight-asian="bold" style:font-weight-complex="bold"/>
    </style:style>
    <style:style style:name="T1" style:family="text">
      <style:text-properties officeooo:rsid="00190657"/>
    </style:style>
    <style:style style:name="T2" style:family="text">
      <style:text-properties officeooo:rsid="001a6ec6"/>
    </style:style>
    <style:style style:name="T3" style:family="text">
      <style:text-properties officeooo:rsid="0019dae7"/>
    </style:style>
    <style:style style:name="T4" style:family="text">
      <style:text-properties officeooo:rsid="001cdc28"/>
    </style:style>
    <style:style style:name="T5" style:family="text">
      <style:text-properties officeooo:rsid="001eb067"/>
    </style:style>
    <style:style style:name="T6" style:family="text">
      <style:text-properties officeooo:rsid="00202c06"/>
    </style:style>
    <style:style style:name="T7" style:family="text">
      <style:text-properties officeooo:rsid="002229f5"/>
    </style:style>
    <style:style style:name="T8" style:family="text">
      <style:text-properties officeooo:rsid="002570a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“Non fare storie...leggile!”</text:p>
      <text:p text:style-name="P1"><text:span text:style-name="T5">Grande partecipazione per l’iniziativa dell</text:span>a Biblioteca Civica “G.Tartarotti”: 90 libri destinati alle scuole primarie attraverso un “concorso” che coinvolgerà gli studenti </text:p>
      <text:p text:style-name="P2"/>
      <text:p text:style-name="P6"/>
      <text:p text:style-name="P3"><text:span text:style-name="T6">Sono state numerose le richieste di adesione a</text:span>l progetto “Non fare storie... leggile!”, <text:span text:style-name="T6">organizzato dalla Biblioteca Civica “G.Tartarotti” per le Scuole primarie di Rovereto e che </text:span><text:s/>prevede <text:span text:style-name="T4">l’acquisto di</text:span> <text:span text:style-name="T6">9</text:span>0 copie di libri per ragazzi da far circolare nelle classi terze, quarte e quinte per <text:span text:style-name="T6">ciascun istituto aderente. </text:span></text:p>
      <text:p text:style-name="P7">“Con questo progetto – spiega l’Assessora all’Istruzione, Giulia Robol – vogliamo aiutare gli insegnanti nello stimolare i più piccoli alla lettura <text:span text:style-name="T6">e avvicinarli alla biblioteca stessa</text:span>. I testi scelti hanno la caratteristica di essere libri ampiamente diffusi in tutta Europa che raccontano aspetti della nostra società, con <text:span text:style-name="T5">un linguaggio adatto alla loro età</text:span>, per far loro iniziare un processo di <text:span text:style-name="T5">comprensione e partecipazione. L’acquisto dei testi permetterà agli insegnanti di avere a disposizione il materiale e, attraverso un concorso in cui saranno gli stessi alunni a scegliere il vincitore tra i testi proposti, creare un circuito virtuoso dove la lettura diventa protagonista. I libri, di fronte all’ingombrante avanzare anche nelle fasce d’età più giovani di social media che distraggono l’attenzione, devono essere il presidio inalienabile dell’educazione e siamo convinti che anche un piccolo segnale come questo possa favorire un percorso di crescita positivo”. </text:span></text:p>
      <text:p text:style-name="P4">Per <text:span text:style-name="T8">ciascuna fascia d’età sono stati quindi individuati sei titoli: per </text:span>le terze le letture scelte sono Ulf Stark, Sai fischiare, Johanna?; Margaret Atwood, Tric trac trio; Guillaume Guéraud, I tre funerali del mio cane; Alice Keller, Caro signor F., ; Håkon Øvreås, Aaron X; Vincent Cuvellier, Margherita e Margherita.</text:p>
      <text:p text:style-name="P4">Le quarte potranno votare tra Guus Kuijer, Il libro di tutte le cose; Jutta Richter, La signora Lana e il profumo della cioccolata; <text:span text:style-name="T2">M</text:span>aria Parr, Cuori di <text:span text:style-name="T3">W</text:span>a<text:span text:style-name="T2">f</text:span>fel; Bernard Friot, Il mio mondo a testa in giù; Ulf Stark, La grande fuga; Jörg Mühle, L’arca parte alle otto.</text:p>
      <text:p text:style-name="P3">Per le classi <text:span text:style-name="T1">quinte</text:span>, i titoli scelti sono Anna Woltz, Tess e la settimana più folle della mia vita; Maxence Fermine, La piccola mercante di sogni; Christophe Léon, Granpa’; Lynda Mullaly Hunt, Una per i Murphy; Guus Kuijer, Per sempre insieme amen; Katarina Taikon, Katitzi.</text:p>
      <text:p text:style-name="P3">Alla fine dell'anno scolastico i bambini verranno invitati a una festa presso i Giardini del Mart, attigui alla <text:span text:style-name="T7">B</text:span>iblioteca civica, dove una rappresentanza della classe potrà dichiarare il "vincitore" e le motivazioni della scelta.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7T10:36:56.460000000</meta:creation-date>
    <dc:date>2021-11-03T13:58:05.889000000</dc:date>
    <meta:editing-duration>PT6H4M2S</meta:editing-duration>
    <meta:editing-cycles>6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8" meta:word-count="390" meta:character-count="2585" meta:non-whitespace-character-count="2196"/>
  </office:meta>
</office:document-meta>
</file>